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194cm" fo:margin-left="0cm" style:page-number="auto" table:align="left"/>
    </style:style>
    <style:style style:name="表格1.A" style:family="table-column">
      <style:table-column-properties style:column-width="17.194cm"/>
    </style:style>
    <style:style style:name="表格1.1" style:family="table-row">
      <style:table-row-properties style:min-row-height="12.661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94cm" fo:margin-left="0cm" table:align="left"/>
    </style:style>
    <style:style style:name="表格2.A" style:family="table-column">
      <style:table-column-properties style:column-width="17.194cm"/>
    </style:style>
    <style:style style:name="表格2.1" style:family="table-row">
      <style:table-row-properties style:min-row-height="12.649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.635cm" fo:margin-right="0cm" fo:text-indent="5.08cm" style:auto-text-indent="false" fo:break-before="page">
        <style:tab-stops/>
      </style:paragraph-properties>
      <style:text-properties style:font-name="標楷體" fo:font-size="18pt" style:font-name-asian="標楷體" style:font-size-asian="18pt"/>
    </style:style>
    <style:style style:name="P2" style:family="paragraph" style:parent-style-name="Text_20_body">
      <style:paragraph-properties fo:margin-left="0.635cm" fo:margin-right="0cm" fo:text-indent="5.08cm" style:auto-text-indent="false">
        <style:tab-stops/>
      </style:paragraph-properties>
      <style:text-properties style:font-name="標楷體" fo:font-size="18pt" style:font-name-asian="標楷體" style:font-size-asian="18pt"/>
    </style:style>
    <style:style style:name="P3" style:family="paragraph" style:parent-style-name="Text_20_body">
      <style:paragraph-properties fo:margin-left="0.635cm" fo:margin-right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635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.635cm" fo:margin-right="0cm" fo:text-indent="6.421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0.635cm" fo:margin-right="0cm" fo:text-indent="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text-properties style:font-name="標楷體" fo:font-size="13pt" style:font-name-asian="標楷體" style:font-size-asian="13pt"/>
    </style:style>
    <style:style style:name="P9" style:family="paragraph" style:parent-style-name="Text_20_body">
      <style:text-properties style:font-name="標楷體" fo:font-size="13pt" officeooo:paragraph-rsid="001d504d" style:font-name-asian="標楷體" style:font-size-asian="13pt"/>
    </style:style>
    <style:style style:name="P10" style:family="paragraph" style:parent-style-name="Text_20_body">
      <style:paragraph-properties fo:line-height="0.035cm"/>
      <style:text-properties style:font-name="標楷體" fo:font-size="1pt" style:font-name-asian="標楷體" style:font-size-asian="1pt"/>
    </style:style>
    <style:style style:name="P11" style:family="paragraph" style:parent-style-name="Text_20_body">
      <style:paragraph-properties fo:line-height="0.035cm"/>
    </style:style>
    <style:style style:name="P12" style:family="paragraph" style:parent-style-name="Text_20_body">
      <style:text-properties style:font-name="標楷體" fo:font-size="13pt" officeooo:paragraph-rsid="001e9b04" style:font-name-asian="標楷體" style:font-size-asian="13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officeooo:rsid="001d50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家 <text:s/>長 <text:s/>同 <text:s/>意 <text:s/>書</text:p>
            <text:p text:style-name="P3"><text:span text:style-name="預設段落字型"><text:span text:style-name="T1"><text:s text:c="6"/>學生</text:span></text:span><text:span text:style-name="預設段落字型"><text:span text:style-name="T2"> <text:s text:c="10"/></text:span></text:span><text:span text:style-name="預設段落字型"><text:span text:style-name="T1">就讀於</text:span></text:span><text:span text:style-name="預設段落字型"><text:span text:style-name="T2"> <text:s text:c="12"/></text:span></text:span><text:span text:style-name="預設段落字型"><text:span text:style-name="T1">，自願擔任國立臺灣圖書館公共服務，確經本人同意。</text:span></text:span></text:p>
            <text:p text:style-name="P4"/>
            <text:p text:style-name="P5"><text:s text:c="26"/>學生家長： <text:s text:c="12"/>(簽名或蓋章)</text:p>
            <text:p text:style-name="P5"><text:s text:c="26"/>電 <text:s text:c="3"/>話：</text:p>
            <text:p text:style-name="P6">地 <text:s text:c="3"/>址：</text:p>
            <text:p text:style-name="P5"><text:s text:c="26"/></text:p>
            <text:p text:style-name="P7"><text:s text:c="6"/>中 華 民 國　　　 　年　　　　月　　　　日　</text:p>
            <text:p text:style-name="P8">以下由館員填寫：</text:p>
            <text:p text:style-name="P8">服務日期及時間： <text:s text:c="2"/>年 <text:s text:c="2"/>月 <text:s text:c="2"/>日 <text:s/>上/下午 <text:s text:c="3"/>時 <text:s text:c="2"/>分至 <text:s text:c="2"/>時 <text:s text:c="2"/>分 <text:s text:c="4"/></text:p>
            <text:p text:style-name="P9">服務地點： □1樓期刊室 □2~3樓書庫區 □親子資料中心□<text:span text:style-name="T4">1樓視障資料中心</text:span></text:p>
            <text:p text:style-name="Text_20_body"><text:span text:style-name="預設段落字型"><text:span text:style-name="T3">學校別：□____國中 <text:s/>□____高中 <text:s/>□____大專</text:span></text:span></text:p>
          </table:table-cell>
        </table:table-row>
      </table:table>
      <text:p text:style-name="P10"><text:soft-page-break/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">家 <text:s/>長 <text:s/>同 <text:s/>意 <text:s/>書</text:p>
            <text:p text:style-name="P3"><text:span text:style-name="預設段落字型"><text:span text:style-name="T1"><text:s text:c="6"/>學生</text:span></text:span><text:span text:style-name="預設段落字型"><text:span text:style-name="T2"> <text:s text:c="10"/></text:span></text:span><text:span text:style-name="預設段落字型"><text:span text:style-name="T1">就讀於</text:span></text:span><text:span text:style-name="預設段落字型"><text:span text:style-name="T2"> <text:s text:c="12"/></text:span></text:span><text:span text:style-name="預設段落字型"><text:span text:style-name="T1">，自願擔任國立臺灣圖書館公共服務，確經本人同意。</text:span></text:span></text:p>
            <text:p text:style-name="P4"/>
            <text:p text:style-name="P5"><text:s text:c="26"/>學生家長： <text:s text:c="12"/>(簽名或蓋章)</text:p>
            <text:p text:style-name="P5"><text:s text:c="26"/>電 <text:s text:c="3"/>話： <text:s text:c="2"/></text:p>
            <text:p text:style-name="P6">地 <text:s text:c="3"/>址：</text:p>
            <text:p text:style-name="P5"><text:s text:c="26"/></text:p>
            <text:p text:style-name="P7"><text:s text:c="6"/>中 華 民 國　　　 　年　　　　月　　　　日　</text:p>
            <text:p text:style-name="P8">以下由館員填寫：</text:p>
            <text:p text:style-name="P8">服務日期及時間： <text:s text:c="2"/>年 <text:s text:c="2"/>月 <text:s text:c="2"/>日 <text:s/>上/下午 <text:s text:c="3"/>時 <text:s text:c="2"/>分至 <text:s text:c="2"/>時 <text:s text:c="2"/>分 <text:s text:c="4"/></text:p>
            <text:p text:style-name="P12">服務地點：□1樓期刊室 □2~3樓書庫區 □親子資料中心□<text:span text:style-name="T4">1樓視障資料中心</text:span></text:p>
            <text:p text:style-name="Text_20_body"><text:span text:style-name="預設段落字型"><text:span text:style-name="T3">學校別：□____國中 <text:s/>□____高中 <text:s/>□____大專</text:span></text:span></text:p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14.85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家長同意書</dc:title>
    <meta:initial-creator>user</meta:initial-creator>
    <meta:creation-date>2018-02-07T02:28:00Z</meta:creation-date>
    <dc:date>2019-10-30T15:34:57.461000000</dc:date>
    <meta:print-date>2015-03-12T09:56:00Z</meta:print-date>
    <meta:editing-cycles>4</meta:editing-cycles>
    <meta:editing-duration>PT1M51S</meta:editing-duration>
    <meta:document-statistic meta:table-count="2" meta:image-count="0" meta:object-count="0" meta:page-count="4" meta:paragraph-count="22" meta:word-count="260" meta:character-count="688" meta:non-whitespace-character-count="294"/>
    <meta:template xlink:type="simple" xlink:actuate="onRequest" xlink:title="" xlink:href="Normal.dotm"/>
  </office:meta>
</office:document-meta>
</file>